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330</text:p>
          </table:table-cell>
          <table:table-cell table:number-columns-repeated="4" table:style-name="ce10"/>
          <table:table-cell office:value-type="string" table:style-name="ce12">
            <text:p>27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5" table:style-name="ce16">
            <text:p>6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7" table:style-name="ce17">
            <text:p>2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24</text:p>
          </table:table-cell>
          <table:covered-table-cell/>
          <table:table-cell office:value-type="float" office:value="78450120" table:style-name="ce20">
            <text:p>78450120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48</text:p>
          </table:table-cell>
          <table:covered-table-cell/>
          <table:table-cell office:value-type="float" office:value="56277001.799999997" table:style-name="ce20">
            <text:p>56277001,8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8:0000000:1688</text:p>
          </table:table-cell>
          <table:covered-table-cell/>
          <table:table-cell office:value-type="float" office:value="8588318.5800000001" table:style-name="ce20">
            <text:p>8588318,5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8:0000000:18</text:p>
          </table:table-cell>
          <table:covered-table-cell/>
          <table:table-cell office:value-type="float" office:value="118511205.51000001" table:style-name="ce20">
            <text:p>118511205,51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8:0000000:23</text:p>
          </table:table-cell>
          <table:covered-table-cell/>
          <table:table-cell office:value-type="float" office:value="318465.84000000003" table:style-name="ce20">
            <text:p>318465,8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8:3100014:315</text:p>
          </table:table-cell>
          <table:covered-table-cell/>
          <table:table-cell office:value-type="float" office:value="345084" table:style-name="ce20">
            <text:p>345084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4:0810504:1527</text:p>
          </table:table-cell>
          <table:covered-table-cell/>
          <table:table-cell office:value-type="float" office:value="22296" table:style-name="ce20">
            <text:p>22296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5300001:1096</text:p>
          </table:table-cell>
          <table:covered-table-cell/>
          <table:table-cell office:value-type="float" office:value="262023.6" table:style-name="ce20">
            <text:p>262023,6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5400005:3242</text:p>
          </table:table-cell>
          <table:covered-table-cell/>
          <table:table-cell office:value-type="float" office:value="45319.34" table:style-name="ce20">
            <text:p>45319,3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5400005:3243</text:p>
          </table:table-cell>
          <table:covered-table-cell/>
          <table:table-cell office:value-type="float" office:value="4783.0600000000004" table:style-name="ce20">
            <text:p>4783,0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5400021:668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5400021:669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5404001:812</text:p>
          </table:table-cell>
          <table:covered-table-cell/>
          <table:table-cell office:value-type="float" office:value="150175" table:style-name="ce20">
            <text:p>150175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5404001:813</text:p>
          </table:table-cell>
          <table:covered-table-cell/>
          <table:table-cell office:value-type="float" office:value="150200" table:style-name="ce20">
            <text:p>150200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0:5902000:699</text:p>
          </table:table-cell>
          <table:covered-table-cell/>
          <table:table-cell office:value-type="float" office:value="38506.400000000001" table:style-name="ce20">
            <text:p>38506,4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0:6000012:42</text:p>
          </table:table-cell>
          <table:covered-table-cell/>
          <table:table-cell office:value-type="float" office:value="1363886.88" table:style-name="ce20">
            <text:p>1363886,8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0:6000012:451</text:p>
          </table:table-cell>
          <table:covered-table-cell/>
          <table:table-cell office:value-type="float" office:value="227313.12" table:style-name="ce20">
            <text:p>227313,1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1:0000000:156</text:p>
          </table:table-cell>
          <table:covered-table-cell/>
          <table:table-cell office:value-type="float" office:value="31214333.16" table:style-name="ce20">
            <text:p>31214333,1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1:8500005:447</text:p>
          </table:table-cell>
          <table:covered-table-cell/>
          <table:table-cell office:value-type="float" office:value="551057.22" table:style-name="ce20">
            <text:p>551057,2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2:0000000:16</text:p>
          </table:table-cell>
          <table:covered-table-cell/>
          <table:table-cell office:value-type="float" office:value="4061431.08" table:style-name="ce20">
            <text:p>4061431,0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2:0000000:3491</text:p>
          </table:table-cell>
          <table:covered-table-cell/>
          <table:table-cell office:value-type="float" office:value="274889.78999999998" table:style-name="ce20">
            <text:p>274889,79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3:1900012:415</text:p>
          </table:table-cell>
          <table:covered-table-cell/>
          <table:table-cell office:value-type="float" office:value="21470" table:style-name="ce20">
            <text:p>21470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45026:8380</text:p>
          </table:table-cell>
          <table:covered-table-cell/>
          <table:table-cell office:value-type="float" office:value="163176" table:style-name="ce20">
            <text:p>163176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26:8381</text:p>
          </table:table-cell>
          <table:covered-table-cell/>
          <table:table-cell office:value-type="float" office:value="163176" table:style-name="ce20">
            <text:p>163176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45026:8382</text:p>
          </table:table-cell>
          <table:covered-table-cell/>
          <table:table-cell office:value-type="float" office:value="163176" table:style-name="ce20">
            <text:p>163176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26:8383</text:p>
          </table:table-cell>
          <table:covered-table-cell/>
          <table:table-cell office:value-type="float" office:value="163176" table:style-name="ce20">
            <text:p>163176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26:8384</text:p>
          </table:table-cell>
          <table:covered-table-cell/>
          <table:table-cell office:value-type="float" office:value="163176" table:style-name="ce20">
            <text:p>163176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26:8385</text:p>
          </table:table-cell>
          <table:covered-table-cell/>
          <table:table-cell office:value-type="float" office:value="163176" table:style-name="ce20">
            <text:p>163176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26:8386</text:p>
          </table:table-cell>
          <table:covered-table-cell/>
          <table:table-cell office:value-type="float" office:value="163176" table:style-name="ce20">
            <text:p>163176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26:8387</text:p>
          </table:table-cell>
          <table:covered-table-cell/>
          <table:table-cell office:value-type="float" office:value="163176" table:style-name="ce20">
            <text:p>163176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26:8392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26:8393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26:8394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26:8395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26:8396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26:8397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26:8440</text:p>
          </table:table-cell>
          <table:covered-table-cell/>
          <table:table-cell office:value-type="float" office:value="102675.36" table:style-name="ce20">
            <text:p>102675,3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26:8441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26:8443</text:p>
          </table:table-cell>
          <table:covered-table-cell/>
          <table:table-cell office:value-type="float" office:value="170205.12" table:style-name="ce20">
            <text:p>170205,1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26:8444</text:p>
          </table:table-cell>
          <table:covered-table-cell/>
          <table:table-cell office:value-type="float" office:value="67027.679999999993" table:style-name="ce20">
            <text:p>67027,6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26:8445</text:p>
          </table:table-cell>
          <table:covered-table-cell/>
          <table:table-cell office:value-type="float" office:value="167945.76" table:style-name="ce20">
            <text:p>167945,7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26:8446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26:8447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26:8448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26:8449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26:8450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26:8451</text:p>
          </table:table-cell>
          <table:covered-table-cell/>
          <table:table-cell office:value-type="float" office:value="102926.39999999999" table:style-name="ce20">
            <text:p>102926,4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26:8452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26:8453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26:8454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6:8473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6:8484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6:8491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6:8492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6:8493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6:8494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8499</text:p>
          </table:table-cell>
          <table:covered-table-cell/>
          <table:table-cell office:value-type="float" office:value="102424.32000000001" table:style-name="ce20">
            <text:p>102424,3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6:8500</text:p>
          </table:table-cell>
          <table:covered-table-cell/>
          <table:table-cell office:value-type="float" office:value="102424.32000000001" table:style-name="ce20">
            <text:p>102424,3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8501</text:p>
          </table:table-cell>
          <table:covered-table-cell/>
          <table:table-cell office:value-type="float" office:value="102675.36" table:style-name="ce20">
            <text:p>102675,3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8515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59000:177</text:p>
          </table:table-cell>
          <table:covered-table-cell/>
          <table:table-cell office:value-type="float" office:value="258180" table:style-name="ce20">
            <text:p>258180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62000:211</text:p>
          </table:table-cell>
          <table:covered-table-cell/>
          <table:table-cell office:value-type="float" office:value="306995.52" table:style-name="ce20">
            <text:p>306995,5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960301:1733</text:p>
          </table:table-cell>
          <table:covered-table-cell/>
          <table:table-cell office:value-type="float" office:value="11490.78" table:style-name="ce20">
            <text:p>11490,7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8309000:3608</text:p>
          </table:table-cell>
          <table:covered-table-cell/>
          <table:table-cell office:value-type="float" office:value="133596.45000000001" table:style-name="ce20">
            <text:p>133596,45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21">
            <text:p>65</text:p>
          </table:table-cell>
          <table:table-cell office:value-type="string" table:number-columns-spanned="2" table:number-rows-spanned="1" table:style-name="ce2">
            <text:p>36:31:3906001:502</text:p>
          </table:table-cell>
          <table:covered-table-cell/>
          <table:table-cell office:value-type="float" office:value="26838" table:style-name="ce22">
            <text:p>26838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4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4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4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5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54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54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45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4504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0000000:26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0000000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7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54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1:4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1:44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1:44000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2:6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2:6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2:6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2:6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2:6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2:6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2:6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2:60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2:6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2:60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2:6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2:6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78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78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78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78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78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78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7800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78001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78001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7800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78001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5:61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5:61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5:61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5:610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5:61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5:61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5:61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5:61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5:61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5:61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5:61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5:61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5:61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5:61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5:61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5:61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5:61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5:61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5:610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5:61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5:61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5:61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5:61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5:610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5:61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5:610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5:61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5:61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5:610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5:610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5:610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5:610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5:610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5:61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5:610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5:61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5:610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5:6100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5401001:26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5413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5429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7000013:9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630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6300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6300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630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6300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630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630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63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63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6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63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63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63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63000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6300004: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6300004: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6300004: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6300004: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6300004:5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6300004: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6300004: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6300004: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6300004:5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63000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6300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63000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6300004: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63000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6300004: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63000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63000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6300004: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63000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6300004: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6300004: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6300004: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6300004: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6300004:5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6300004: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6300004: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6300004: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6300004: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6300004: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6300004: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6300004:5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6300004:5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6300004: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6300004: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6300004: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6300004: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6300004: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6300004: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6300004: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6300004:5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6300004:5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6300004: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6300004: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6300004:5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6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63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6300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63000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63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630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63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630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63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63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6300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630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6300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63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6822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6828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6943000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6943000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6945018:10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6945018:10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6945018:10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6945018:10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6945018:10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6945018:10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6945018:10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6945018:9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6997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8300019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8315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9:9200017: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0:44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0:44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0:44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0:44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0:450002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0:450002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0:45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0:4500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0:4500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0:450002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0:450002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0:4500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0:4500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0:4500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0:45000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0:45000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0:4500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0:45000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0:4500022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0:4500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0:450002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0:450002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0:450002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0:450002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0:450002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0:450002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0:450002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0:450002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0:450002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0:450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0:45000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0:450002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0:450002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0:45000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0:4500027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1:3804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1:3905000:9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21">
            <text:p>207</text:p>
          </table:table-cell>
          <table:table-cell office:value-type="string" table:number-columns-spanned="3" table:number-rows-spanned="1" table:style-name="ce2">
            <text:p>36:31:4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06E81C4C1229BAB02C17EC51C46D102DED71109DFBC4B5FDA07543DCA7E38114CAEB78F2D632AC360FE35AEA2E27C2B54F0695FB38B92A257B35116882C000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Литвинчук Надежда Викторовна</meta:initial-creator>
    <dc:creator>Пользователь</dc:creator>
    <meta:creation-date>2024-05-29T10:53:47Z</meta:creation-date>
    <dc:date>2024-05-29T10:53:47Z</dc:date>
  </office:meta>
</office:document-meta>
</file>